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gebouw ten behoeve van 43 appartementen met bijbehorende voorzieningen, Madridstraat (kavel H1) te Utrecht,  HZ_WABO-18-19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(kavel H1) te Utrecht</text:p>
            <text:p text:style-name="common-al">HZ_WABO-18-19311</text:p>
            <text:p text:style-name="common-al">Toelichting: het bouwen van een woongebouw ten behoeve van 43 appartementen met bijbehorende voorzie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74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ongebouw ten behoeve van 43 appartementen met bijbehorende voorzieningen, Madridstraat (kavel H1) te Utrecht,  HZ_WABO-18-19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43</meta:user-defined>
    <meta:user-defined meta:name="OVERHEIDop.GmbID/DC.identifier">gmb-2018-18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084.79 456262.76</meta:user-defined>
    <meta:user-defined meta:name="OVERHEIDop.versieInformatie"/>
  </office:meta>
</office:document-meta>
</file>