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Kastanjelaan 1 in Kamp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 omgevingsvergunning is vergunningvrij.</text:p>
            <text:p text:style-name="common-al">het kappen van twee sparren (verzenddatum 29-08-2018, zaaknummer 264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4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4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4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Kastanjelaan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742</meta:user-defined>
    <meta:user-defined meta:name="OVERHEIDop.GmbID/DC.identifier">gmb-2018-187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V 3</meta:user-defined>
    <meta:user-defined meta:name="OVERHEIDop.woonplaats">Kampen</meta:user-defined>
    <meta:user-defined meta:name="OVERHEIDop.straatnaam">Kastanje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3 506577</meta:user-defined>
    <meta:user-defined meta:name="OVERHEIDop.versieInformatie"/>
  </office:meta>
</office:document-meta>
</file>