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28215) houden van een promotieactie voor Finley, op 23 september 2018, verzenddatum 24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739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3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3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28215) houden van een promotieactie voor Finley, op 23 september 2018, verzenddatum 24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739</meta:user-defined>
    <meta:user-defined meta:name="OVERHEIDop.GmbID/DC.identifier">gmb-2018-1877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