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Oudelandseweg 63a: uitbreiden woning, ontvangstdatum: 27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73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3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3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Oudelandseweg 63a: uitbreiden woning, ontvangstdatum: 27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738</meta:user-defined>
    <meta:user-defined meta:name="OVERHEIDop.GmbID/DC.identifier">gmb-2018-187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N 63a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586 424344</meta:user-defined>
    <meta:user-defined meta:name="OVERHEIDop.versieInformatie"/>
  </office:meta>
</office:document-meta>
</file>