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28051) promotieactie Fuze Tea, op 29 september 2018, verzenddatum 28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737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737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737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ange pijp, (11028051) promotieactie Fuze Tea, op 29 september 2018, verzenddatum 28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737</meta:user-defined>
    <meta:user-defined meta:name="OVERHEIDop.GmbID/DC.identifier">gmb-2018-1877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