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Feiko Clock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 in de afgelopen periode de volgende kennisgeving is gedaan :</text:p>
            <text:p text:style-name="common-al">Datum: 8 september 2018 van 19.00 uur tot 01.00 uur</text:p>
            <text:p text:style-name="common-al">Locatie:  Café Bar d’Oal Stee, Feiko Clockstraat 217 te Oude Pekela </text:p>
            <text:p text:style-name="last-al">De aanvraag staat geregistreerd onder zaaknummer 501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77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Feiko Clockstraa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35</meta:user-defined>
    <meta:user-defined meta:name="OVERHEIDop.GmbID/DC.identifier">gmb-2018-187735</meta:user-defined>
    <meta:user-defined meta:name="OVERHEID.TaxonomieBeleidsagenda/OVERHEID.category">Cultuur en recreatie | Organisatie en beleid</meta:user-defined>
    <meta:user-defined meta:name="OVERHEIDop.referentienummer">5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M 217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840 569322</meta:user-defined>
    <meta:user-defined meta:name="OVERHEIDop.versieInformatie"/>
  </office:meta>
</office:document-meta>
</file>