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enbergring 4 in IJsselmuiden</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gebouw, het aanleggen van drie in/uitritten en het aanleggen van een vijver (wijziging op reeds verleende vergunning) (verzenddatum 29-8-208, zaaknummer 2180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3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3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3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enbergring 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734</meta:user-defined>
    <meta:user-defined meta:name="OVERHEIDop.GmbID/DC.identifier">gmb-2018-187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X 4</meta:user-defined>
    <meta:user-defined meta:name="OVERHEIDop.woonplaats">IJsselmuiden</meta:user-defined>
    <meta:user-defined meta:name="OVERHEIDop.straatnaam">Manenberg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696 507294</meta:user-defined>
    <meta:user-defined meta:name="OVERHEIDop.versieInformatie"/>
  </office:meta>
</office:document-meta>
</file>