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Bemelerweg 77,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5 bomen op het sportcomplex van VV Keer op het perceel <text:span text:style-name="nadrukvet">Bemelerweg 77, 6267 AL  Cadier en Keer </text:span>(verzonden d.d. 28-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3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773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3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3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Bemelerweg 77, 6267 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33</meta:user-defined>
    <meta:user-defined meta:name="OVERHEIDop.GmbID/DC.identifier">gmb-2018-187733</meta:user-defined>
    <meta:user-defined meta:name="OVERHEID.TaxonomieBeleidsagenda/OVERHEID.category">Ruimte en infrastructuur | Organisatie en beleid</meta:user-defined>
    <meta:user-defined meta:name="OVERHEIDop.referentienummer">Z-HZ_WABO-2018-003128</meta:user-defined>
    <meta:user-defined meta:name="DCTERMS.abstract">het kappen van 5 bomen op het sportcomplex van VV Ke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77</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380 316246</meta:user-defined>
    <meta:user-defined meta:name="OVERHEIDop.versieInformatie"/>
  </office:meta>
</office:document-meta>
</file>