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int Ceciliënmear en Dielsfinne, (10514495) bouwen van 8 vrijstaande woningen, verzenddatum 3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int Ceciliënmear en Dielsfinne, (10514495) bouwen van 8 vrijstaande woningen, verzenddatum 3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32</meta:user-defined>
    <meta:user-defined meta:name="OVERHEIDop.GmbID/DC.identifier">gmb-2018-187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Dielsfinne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2 581640</meta:user-defined>
    <meta:user-defined meta:name="OVERHEID.EPSG28992/DC.spatial">184409 581662</meta:user-defined>
    <meta:user-defined meta:name="OVERHEIDop.versieInformatie"/>
  </office:meta>
</office:document-meta>
</file>