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jde Steeg 21 te Grou, (11027606) realiseren van een natuurgeneeskundige praktijk, verzenddatum 22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30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3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3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jde Steeg 21 te Grou, (11027606) realiseren van een natuurgeneeskundige praktijk, verzenddatum 22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730</meta:user-defined>
    <meta:user-defined meta:name="OVERHEIDop.GmbID/DC.identifier">gmb-2018-187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J 21</meta:user-defined>
    <meta:user-defined meta:name="OVERHEIDop.woonplaats">Grou</meta:user-defined>
    <meta:user-defined meta:name="OVERHEIDop.straatnaam">Wijde ste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84 567887</meta:user-defined>
    <meta:user-defined meta:name="OVERHEIDop.versieInformatie"/>
  </office:meta>
</office:document-meta>
</file>