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e-Tonge, Tramweg 5b: plaatsen vriescontainer en drooghok, verzenddatum: 18/01/18, referentienummer: Z-17-14510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773</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3</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3</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e-Tonge, Tramweg 5b: plaatsen vriescontainer en drooghok, verzenddatum: 18/01/18, referentienummer: Z-17-145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773</meta:user-defined>
    <meta:user-defined meta:name="OVERHEIDop.GmbID/DC.identifier">gmb-2018-18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MB 5b</meta:user-defined>
    <meta:user-defined meta:name="OVERHEIDop.woonplaats">Oude-Tonge</meta:user-defined>
    <meta:user-defined meta:name="OVERHEIDop.straatnaam">Tram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4398 412401</meta:user-defined>
    <meta:user-defined meta:name="OVERHEIDop.versieInformatie"/>
  </office:meta>
</office:document-meta>
</file>