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met zaaknummer OV-2018-0349 voor een omgevingsvergunning voor hetkappen van diverse bomen<text:span text:style-name="nadrukvet"/>op locatie Soesterbergsestraat 14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72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29</meta:user-defined>
    <meta:user-defined meta:name="OVERHEIDop.GmbID/DC.identifier">gmb-2018-18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D 1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97.42 462627.99</meta:user-defined>
    <meta:user-defined meta:name="OVERHEIDop.versieInformatie"/>
  </office:meta>
</office:document-meta>
</file>