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Stellendam, Langeweg (project Staetendam): bouwen 15 woningen, ontvangstdatum: 27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72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2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2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tellendam, Langeweg (project Staetendam): bouwen 15 woningen, ontvangstdatum: 27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728</meta:user-defined>
    <meta:user-defined meta:name="OVERHEIDop.GmbID/DC.identifier">gmb-2018-187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</meta:user-defined>
    <meta:user-defined meta:name="OVERHEIDop.woonplaats">Stellendam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063 424473</meta:user-defined>
    <meta:user-defined meta:name="OVERHEIDop.versieInformatie"/>
  </office:meta>
</office:document-meta>
</file>