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ijehoeksdyk 2 te Stiens, (11025197) uitbouwen van de woning, verzenddatum 2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2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2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2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rijehoeksdyk 2 te Stiens, (11025197) uitbouwen van de woning, verzenddatum 2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27</meta:user-defined>
    <meta:user-defined meta:name="OVERHEIDop.GmbID/DC.identifier">gmb-2018-187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A 2</meta:user-defined>
    <meta:user-defined meta:name="OVERHEIDop.woonplaats">Stiens</meta:user-defined>
    <meta:user-defined meta:name="OVERHEIDop.straatnaam">Trijehoek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13 585936</meta:user-defined>
    <meta:user-defined meta:name="OVERHEIDop.versieInformatie"/>
  </office:meta>
</office:document-meta>
</file>