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hefs (R)evolotion, Nijkerkenbolwerk (zaaknummer 5102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augustus 2018, is een evenementenvergunning verleend voor houden van het evenement Chefs (R)evoloution op <text:span text:style-name="nadrukvet"> 9 en 10 september 2018</text:span> aan <text:span text:style-name="nadrukvet">Nijkerkenbolwerk</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72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2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72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hefs (R)evolotion, Nijkerkenbolwerk (zaaknummer 5102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726</meta:user-defined>
    <meta:user-defined meta:name="OVERHEIDop.GmbID/DC.identifier">gmb-2018-187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Nijkerkenbolwe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25 503442</meta:user-defined>
    <meta:user-defined meta:name="OVERHEIDop.versieInformatie"/>
  </office:meta>
</office:document-meta>
</file>