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0 (Steenslân) te Stiens, (11027158) bouwen van een woning, verzenddatum 2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2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2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10 (Steenslân) te Stiens, (11027158) bouwen van een woning, verzenddatum 2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24</meta:user-defined>
    <meta:user-defined meta:name="OVERHEIDop.GmbID/DC.identifier">gmb-2018-187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6 586351</meta:user-defined>
    <meta:user-defined meta:name="OVERHEIDop.versieInformatie"/>
  </office:meta>
</office:document-meta>
</file>