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94 in Laag-Keppel,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Bronckhorst een besluit genomen op de aanvraag voor een omgevingsvergunning. De aanvraag is geregistreerd onder kenmerk SXO56031001. De aanvraag gaat over het kappen van diverse bomen aan de Rijksweg 94 in Laag-Keppel. De vergunning is verleend voor het kappen van 2 populieren, 4 eiken, paardenkastanje, iep, es en een acacia en geweigerd voor het kappen van 2 eiken. De kap van 2 esdoorns en 1 prunus is vergunningsvrij. De bezwaartermijn start op 1 sept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72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2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2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94 in Laag-Keppel, het kappen van divers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21</meta:user-defined>
    <meta:user-defined meta:name="OVERHEIDop.GmbID/DC.identifier">gmb-2018-187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K 94</meta:user-defined>
    <meta:user-defined meta:name="OVERHEID.PostcodeHuisnummer/OVERHEIDop.postcodeHuisnummer">6998AK 1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3423</meta:user-defined>
    <meta:user-defined meta:name="OVERHEIDop.externeBijlage">vergunning|exb-2018-53424</meta:user-defined>
    <meta:user-defined meta:name="OVERHEID.EPSG28992/DC.spatial">212110.97 445627.97</meta:user-defined>
    <meta:user-defined meta:name="OVERHEID.EPSG28992/DC.spatial">212496.98 445597.54</meta:user-defined>
    <meta:user-defined meta:name="OVERHEIDop.versieInformatie"/>
  </office:meta>
</office:document-meta>
</file>