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weekmarkt Aalten 2016, eerste wijziging</text:p>
      <text:section text:name="regeling_id1-3-2" text:style-name="regeling">
        <text:section text:name="aanhef_id1-3-2-1" text:style-name="aanhef">
          <text:section text:name="preambule_id1-3-2-1-1" text:style-name="preambule">
            <text:p text:style-name="al"/>
            <text:p text:style-name="al">Burgemeester en wethouders van Aalten;</text:p>
            <text:p text:style-name="al"/>
            <text:p text:style-name="al">maken bekend, dat</text:p>
            <text:p text:style-name="al"/>
            <text:p text:style-name="al">de gemeenteraad op 23 januari 2018 de eerste wijziging van de Verordening weekmarkt Aalten 2016 (marktverordening) heeft vastgesteld. Door deze wijziging wordt aan artikel 9 van de marktverordening toegevoegd dat het college een standplaatsvergunning kan intrekken als de vergunninghouder feitelijk niet meer als zodanig functioneert, dan wel redelijkerwijs niet langer in staat of bereid moet worden geacht als zodanig te functioneren. </text:p>
            <text:p text:style-name="al">Deze wijziging van de marktverordening treedt in werking op de dag na de dag waarop deze bekendmaking plaatsvindt. </text:p>
            <text:p text:style-name="al">Het raadsbesluit ligt voor u ter inzage in het gemeentekantoor, Hofstraat 8 te Aalten. Voor meer informatie kunt u contact opnemen met het team Personeel, Organisatie, Juridische Zaken, (0543) 49333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7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weekmarkt Aalten 2016,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772</meta:user-defined>
    <meta:user-defined meta:name="OVERHEIDop.GmbID/DC.identifier">gmb-2018-187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alten</meta:user-defined>
    <meta:user-defined meta:name="DC.source">Gemeentewet, artikel 147;http://wetten.overheid.nl/jci1.3:c:BWBR0005416&amp;titeldeel=III&amp;hoofdstuk=IX&amp;artikel=147&amp;z=2016-02-01&amp;g=2016-02-01</meta:user-defined>
    <meta:user-defined meta:name="DC.source">Gemeentewet, artikel 160, lid 1, sub h;http://wetten.overheid.nl/jci1.3:c:BWBR0005416&amp;titeldeel=III&amp;hoofdstuk=X&amp;artikel=160&amp;z=2016-02-01&amp;g=2016-02-01</meta:user-defined>
    <meta:user-defined meta:name="DCTERMS.alternative">Marktverordening weekmarkt Aalten 2016</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1-3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404107_2</meta:user-defined>
    <meta:user-defined meta:name="OVERHEIDop.versieInformatie"/>
  </office:meta>
</office:document-meta>
</file>