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etenlaan-Saturnusweg-Poolsterweg (kruising), (11027559) aanleggen van een rotonde, verzenddatum 2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etenlaan-Saturnusweg-Poolsterweg (kruising), (11027559) aanleggen van een rotonde, verzenddatum 2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19</meta:user-defined>
    <meta:user-defined meta:name="OVERHEIDop.GmbID/DC.identifier">gmb-2018-187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L 4</meta:user-defined>
    <meta:user-defined meta:name="OVERHEIDop.woonplaats">Leeuwarden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10 578876</meta:user-defined>
    <meta:user-defined meta:name="OVERHEIDop.versieInformatie"/>
  </office:meta>
</office:document-meta>
</file>