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jlânsdyk 1 te Cornjum, (11027168) kappen van een boom, verzenddatum 22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714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714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jlânsdyk 1 te Cornjum, (11027168) kappen van een boom, verzenddatum 22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714</meta:user-defined>
    <meta:user-defined meta:name="OVERHEIDop.GmbID/DC.identifier">gmb-2018-187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6LM 1</meta:user-defined>
    <meta:user-defined meta:name="OVERHEIDop.woonplaats">Cornjum</meta:user-defined>
    <meta:user-defined meta:name="OVERHEIDop.straatnaam">Nijlâns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96 584040</meta:user-defined>
    <meta:user-defined meta:name="OVERHEIDop.versieInformatie"/>
  </office:meta>
</office:document-meta>
</file>