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41: Nieuwe aanvraag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141, kappen van 1 ruwe berk, ZKW1809998, ontvangen op 30-08-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70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0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0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141: Nieuwe aanvraag omgevingsvergunning, kappen van 1 ruwe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709</meta:user-defined>
    <meta:user-defined meta:name="OVERHEIDop.GmbID/DC.identifier">gmb-2018-1877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G 141</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91 443457</meta:user-defined>
    <meta:user-defined meta:name="OVERHEIDop.versieInformatie"/>
  </office:meta>
</office:document-meta>
</file>