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Deltakade 4 en Groot Bollerweg 2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eltakade 4 en Groot Bollerweg 2A te Venlo</text:span>
          </text:p>
            <text:p text:style-name="common-al">Voor het gedeeltelijk slopen van een bedrijfsgebouw inclusief het verwijderen van asbesthoudende materialen.</text:p>
            <text:p text:style-name="common-al">Afrondingsbrief verzonden op 30 augustus 2018</text:p>
            <text:p text:style-name="common-al">Kenmerk 137578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7702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0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0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Deltakade 4 en Groot Bollerweg 2A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702</meta:user-defined>
    <meta:user-defined meta:name="OVERHEIDop.GmbID/DC.identifier">gmb-2018-187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PX 3</meta:user-defined>
    <meta:user-defined meta:name="OVERHEID.PostcodeHuisnummer/OVERHEIDop.postcodeHuisnummer">5928NS 2a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537.83 377517.31</meta:user-defined>
    <meta:user-defined meta:name="OVERHEID.EPSG28992/DC.spatial">208657.05 377575.16</meta:user-defined>
    <meta:user-defined meta:name="OVERHEIDop.versieInformatie"/>
  </office:meta>
</office:document-meta>
</file>