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inkel met witgoed en gevelreclame, Thomas A Kempisstraat 42 (zaaknummer 2627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homas a Kempisstraat 42</text:span> – voor een aanvraag vergunning voor een winkel met witgoed en gevelreclame (Kaml Abas), verzonden op 29 dec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winkel met witgoed en gevelreclame, Thomas A Kempisstraat 42 (zaaknummer 2627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77</meta:user-defined>
    <meta:user-defined meta:name="OVERHEIDop.GmbID/DC.identifier">gmb-2018-1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42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77 503371</meta:user-defined>
    <meta:user-defined meta:name="OVERHEIDop.versieInformatie"/>
  </office:meta>
</office:document-meta>
</file>