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ng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3 augustus 2018</text:p>
            <text:p text:style-name="tussenkopcur">Intern kenmerk: 2018OG0462-01 </text:p>
            <text:p text:style-name="tussenkopcur">Omschrijving project: het bouwen van een tuinhuisje met afdak</text:p>
            <text:p text:style-name="tussenkopcur">Locatie: Langstraat 1</text:p>
            <text:p text:style-name="tussenkopcur">Postcode: 4876WD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8769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9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69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Lang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699</meta:user-defined>
    <meta:user-defined meta:name="OVERHEIDop.GmbID/DC.identifier">gmb-2018-1876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WD 1</meta:user-defined>
    <meta:user-defined meta:name="OVERHEIDop.woonplaats">Etten-Leur</meta:user-defined>
    <meta:user-defined meta:name="OVERHEIDop.straatnaam">Lang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349 397009</meta:user-defined>
    <meta:user-defined meta:name="OVERHEIDop.versieInformatie"/>
  </office:meta>
</office:document-meta>
</file>