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rd16 te Grou, (11027178) plaatsen van een kozijn met dubbele deur aan de achterzijde, verzenddatum 29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693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693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693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urd16 te Grou, (11027178) plaatsen van een kozijn met dubbele deur aan de achterzijde, verzenddatum 29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693</meta:user-defined>
    <meta:user-defined meta:name="OVERHEIDop.GmbID/DC.identifier">gmb-2018-1876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W 16</meta:user-defined>
    <meta:user-defined meta:name="OVERHEIDop.woonplaats">Grou</meta:user-defined>
    <meta:user-defined meta:name="OVERHEIDop.straatnaam">Bur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978 567751</meta:user-defined>
    <meta:user-defined meta:name="OVERHEIDop.versieInformatie"/>
  </office:meta>
</office:document-meta>
</file>