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124, (11027521) plaatsen van tien zonnepanelen, verzenddatum 3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91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1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kade 124, (11027521) plaatsen van tien zonnepanelen, verzenddatum 3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91</meta:user-defined>
    <meta:user-defined meta:name="OVERHEIDop.GmbID/DC.identifier">gmb-2018-187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W 124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99 579306</meta:user-defined>
    <meta:user-defined meta:name="OVERHEIDop.versieInformatie"/>
  </office:meta>
</office:document-meta>
</file>