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Wijziging Arbeidsvoorwaardenregelinggemeente Landgraaf payrollers </text:p>
      <text:section text:name="regeling_id1-3-2" text:style-name="regeling">
        <text:section text:name="aanhef_id1-3-2-1" text:style-name="aanhef">
          <text:section text:name="preambule_id1-3-2-1-1" text:style-name="preambule">
            <text:p text:style-name="al">Burgemeester en wethouders van L a n d g r a a f ;</text:p>
            <text:p text:style-name="al"/>
            <text:p text:style-name="al">Gezien de VNG-ledenbrief van 25 juli 2018 met daarin de cao-afspraken over gelijke beloning voor payrollers door toevoeging van een nieuw artikel 3:2a CAR;</text:p>
            <text:p text:style-name="al"/>
            <text:p text:style-name="al">Gelet op de noodzaak op grond van artikel 125 Ambtenarenwet en artikel 60 Gemeentewet om dergelijke regelingen lokaal vast te laten stellen door het colleg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e n :</text:p>
            <text:p text:style-name="al"/>
            <text:p text:style-name="al">I. De Arbeidsvoorwaardenregeling gemeente Landgraaf te wijzigen</text:p>
            <text:p text:style-name="al"/>
            <text:p text:style-name="al"> A. Aan artikel 1:1 lid 1 wordt na onderdeel ww een nieuw onderdeel toegevoegd:</text:p>
            <text:p text:style-name="al">xx. 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p text:style-name="al"/>
            <text:p text:style-name="al"> B. Aan artikel 1:1 lid 1 wordt na onderdeel xx een nieuw onderdeel toegevoegd:</text:p>
            <text:p text:style-name="al">yy. 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p text:style-name="al"/>
            <text:p text:style-name="al"> C. Artikel 3:2a wordt toegevoegd en komt te luiden:</text:p>
            <text:p text:style-name="al"/>
          </text:section>
          <text:section text:name="artikel_id1-3-2-2-2" text:style-name="artikel">
            <text:p text:style-name="artikel_kop_titel"><text:span text:style-name="artikel_kop_label"/> <text:span text:style-name="artikel_kop_nr"/>  Artikel 3:2a Inleenvoorschrift gelijke beloning payrolling</text:p>
            <text:p text:style-name="al">1. 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p text:style-name="al">2. De totale beloning wordt bij de ter beschikkingstelling van de payroll werknemer vastgesteld. Voor de toepassing van dit artikel wordt onder de totale beloning naast de wettelijk verplichte loonbestanddelen in de inlenersbeloning, in ieder geval verstaan:</text:p>
            <text:p text:style-name="al">a. de beloningselementen van het IKB bedoeld in artikel 3:28 lid 2 onderdeel b en 3:28 lid 2 onderdeel c; en</text:p>
            <text:p text:style-name="al">  b. de werkgeverspremie ouderdomspensioen (OP) / nabestaandenpensioen (NP) en    arbeidsongeschiktheidspensioen (AAOP) van het ABP.</text:p>
            <text:p text:style-name="al">3. 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4. De toelage ter compensatie van de beloningselementen wordt uitgedrukt in een percentage van het salaris van de payroll werknemer en is niet pensioengevend. De toelage is gelijk aan het verschil tussen:</text:p>
            <text:p text:style-name="al">a. de hoogte van gelijke of gelijkwaardige beloningselementen in lid 2 onderdeel a die de payrollwerknemer per maand opbouwt of ontvangt, en</text:p>
            <text:p text:style-name="al">b. de hoogte van de beloningselementen in lid 2 onderdeel a die een ambtenaar per maand opbouwt of ontvangt.</text:p>
            <text:p text:style-name="al">5.  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 </text:p>
            <text:p text:style-name="al">6. Het college verstrekt de payroll werkgever schriftelijk alle informatie en middelen, waaronder de Matrix flexibiliteit en zekerheid, die nodig zijn om de totale beloning en eventuele toelage correct vast te stellen. De payroll werkgever informeert vervolgens bij aanvang van de ter beschikkingstelling de payroll werknemer schriftelijk als de payroll werknemer een toelage krijgt uitbetaald. Het college vergewist dan bij de payroll werkgever of de payroll werknemer de correcte toelage ontvangt.</text:p>
            <text:p text:style-name="al"/>
            <text:p text:style-name="al">II.  Te bepalen dat dit besluit in werking treedt op  1 oktober 2018.</text:p>
            <text:p text:style-name="al"/>
          </text:section>
        </text:section>
        <text:section text:name="regeling-sluiting_id1-3-2-3" text:style-name="regeling-sluiting">
          <text:section text:name="ondertekening_id1-3-2-3-1">
            <text:p><text:span text:style-name="functie">Landgraaf, 28 augustus 2018</text:span></text:p>
            <text:p><text:span text:style-name="functie">Burgemeester en wethouders voornoemd,</text:span></text:p>
            <text:p><text:span text:style-name="functie">de secretaris, de burgemeester,</text:span></text:p>
            <text:p><text:span text:style-name="functie"/></text:p>
            <text:p><text:span text:style-name="functie">ir. J.M.C. Rijvers mr. R.J.H. Vlec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769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9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9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Wijziging Arbeidsvoorwaardenregelinggemeente Landgraaf payroll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690</meta:user-defined>
    <meta:user-defined meta:name="OVERHEIDop.GmbID/DC.identifier">gmb-2018-187690</meta:user-defined>
    <meta:user-defined meta:name="OVERHEID.TaxonomieBeleidsagenda/OVERHEID.category">Recht | Organisatie en beleid</meta:user-defined>
    <meta:user-defined meta:name="OVERHEID.Gemeente/DC.spatial">Landgraaf</meta:user-defined>
    <meta:user-defined meta:name="DC.source">Artikel 125 Ambtenarenwet;1.0:v:BWBR0001947&amp;artikel=125</meta:user-defined>
    <meta:user-defined meta:name="DCTERMS.abstract">wijziging Arbeidsvoorwaardenregeling gemeente Landgraaf payroller</meta:user-defined>
    <meta:user-defined meta:name="DCTERMS.alternative">Arbeidsvoorwaardenregeling gemeente Landgraaf</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xs:date/OVERHEIDop.startdatum">2018-10-01</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betreftRegeling">CVDR103699_20</meta:user-defined>
    <meta:user-defined meta:name="OVERHEIDop.versieInformatie"/>
  </office:meta>
</office:document-meta>
</file>