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Den Bommel, Emmastraat 62a: plaatsen (tijdelijk) stacaravan, ontvangstdatum: 26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68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8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8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Den Bommel, Emmastraat 62a: plaatsen (tijdelijk) stacaravan, ontvangstdatum: 26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681</meta:user-defined>
    <meta:user-defined meta:name="OVERHEIDop.GmbID/DC.identifier">gmb-2018-187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H 62a</meta:user-defined>
    <meta:user-defined meta:name="OVERHEIDop.woonplaats">Den Bommel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993 414704</meta:user-defined>
    <meta:user-defined meta:name="OVERHEIDop.versieInformatie"/>
  </office:meta>
</office:document-meta>
</file>