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Bosweg 1: wijzigen voorgevel, verzenddatum: 18/01/18, referentienummer: Z-17-932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6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Bosweg 1: wijzigen voorgevel, verzenddatum: 18/01/18, referentienummer: Z-17-93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768</meta:user-defined>
    <meta:user-defined meta:name="OVERHEIDop.GmbID/DC.identifier">gmb-2018-18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A 1</meta:user-defined>
    <meta:user-defined meta:name="OVERHEIDop.woonplaats">Ouddorp</meta:user-defined>
    <meta:user-defined meta:name="OVERHEIDop.straatnaam">Bo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22 425167</meta:user-defined>
    <meta:user-defined meta:name="OVERHEIDop.versieInformatie"/>
  </office:meta>
</office:document-meta>
</file>