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urg. Eussenlaan 16, 6176 B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ussenlaan 16, 6176 BB te Spaubeek, het verbouwen en uitbreiden van het woonhuis (Datum bekendmaking 4 september 2018, zaaknummer 2018050180)</text:p>
            <text:p text:style-name="common-al"/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767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Burg. Eussenlaan 16, 6176 BB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678</meta:user-defined>
    <meta:user-defined meta:name="OVERHEIDop.GmbID/DC.identifier">gmb-2018-187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BB 16</meta:user-defined>
    <meta:user-defined meta:name="OVERHEIDop.woonplaats">Spaubeek</meta:user-defined>
    <meta:user-defined meta:name="OVERHEIDop.straatnaam">Burgemeester Eussen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788 327545</meta:user-defined>
    <meta:user-defined meta:name="OVERHEIDop.versieInformatie"/>
  </office:meta>
</office:document-meta>
</file>