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Bosserveldlaan 73, 6191 S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laan 73, 6191 SL te Beek, het aanleggen van een uitweg (Datum bekendmaking 4 september 2018, zaaknummer 2018080298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767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Bosserveldlaan 73, 6191 SL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7673</meta:user-defined>
    <meta:user-defined meta:name="OVERHEIDop.GmbID/DC.identifier">gmb-2018-187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SL 73</meta:user-defined>
    <meta:user-defined meta:name="OVERHEIDop.woonplaats">Beek</meta:user-defined>
    <meta:user-defined meta:name="OVERHEIDop.straatnaam">Bosserveld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592 327792</meta:user-defined>
    <meta:user-defined meta:name="OVERHEIDop.versieInformatie"/>
  </office:meta>
</office:document-meta>
</file>