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t verwijderen van één haagbeuk tegen de schuur aan bij de fortwachterwoning op Fort Jutphaas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één haagbeuk ten behoeve van de herbouw van een schuur</text:p>
            <text:p text:style-name="common-al">Kenmerk: 731964</text:p>
            <text:p text:style-name="common-al">Datum verzending: 30-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67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7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7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t verwijderen van één haagbeuk tegen de schuur aan bij de fortwachterwoning op Fort Jutphaas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7671</meta:user-defined>
    <meta:user-defined meta:name="OVERHEIDop.GmbID/DC.identifier">gmb-2018-187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