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het Straatfeest Gendt Laat de klinkers leven op 15 april 2018 te Gendt <text:span text:style-name="nadrukcur">(6691BB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67</meta:user-defined>
    <meta:user-defined meta:name="OVERHEIDop.GmbID/DC.identifier">gmb-2018-18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