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in gemeentelijke arbeidsvoorwaardenregeling gemeente Ooststellingwerf per 1 juli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college van burgemeester en wethouders van Ooststellingwerf van 24 juli 2018, nummer 5.a.7</text:p>
            <text:p text:style-name="al"/>
            <text:p text:style-name="al">Besluit werkgeverscommissie raadsgriffie van Ooststellingwerf van 7 augustus 2018, ongenummerd</text:p>
            <text:p text:style-name="al"/>
            <text:p text:style-name="al">
            <text:span text:style-name="nadrukcur">De door het LOGA aangekondigde wijzigingen van de arbeidsvoorwaarden in de circulaire van 29 mei 2018 (TAZ/U201800181) per 1 juli 2018 op te nemen in de gemeentelijke arbeidsvoorwaardenregeling gemeente Ooststellingwerf overeenkomstig bijlage 1 bij dit voorstel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1 Wijzigingen in gemeentelijke arbeidsvoorwaardenregeling gemeente Ooststellingwerf per 1 juli 2018 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 Artikel 1:2 sub c wordt gewijzigd en komt te luiden: </text:p>
                <text:p text:style-name="al">de onbezoldigd ambtenaar van de burgerlijke stand en de buitengewoon ambtenaar van de burgerlijke stand;</text:p>
                <text:p text:style-name="al"/>
              </text:list-item>
              <text:list-item text:style-override="id1-3-2-2-1-4-2">
                <text:number>B.</text:number>
                <text:p text:style-name="al"> In artikel 10d:26 lid 2 en lid 3 worden de woorden ‘salaris en de toegekende salaristoelage(n)’ vervangen door: ‘grondslag’.</text:p>
                <text:p text:style-name="al"/>
              </text:list-item>
              <text:list-item text:style-override="id1-3-2-2-1-4-3">
                <text:number>C.</text:number>
                <text:p text:style-name="al"> In artikel 10d:31 lid 1 worden de woorden ‘WW-uitkering’ vervangen door: ‘werkloosheidsuitkering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66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in gemeentelijke arbeidsvoorwaardenregeling gemeente Ooststellingwerf per 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67</meta:user-defined>
    <meta:user-defined meta:name="OVERHEIDop.GmbID/DC.identifier">gmb-2018-187667</meta:user-defined>
    <meta:user-defined meta:name="OVERHEID.TaxonomieBeleidsagenda/OVERHEID.category">Bestuur | Organisatie en beleid</meta:user-defined>
    <meta:user-defined meta:name="OVERHEID.Gemeente/DC.spatial">Ooststellingwerf</meta:user-defined>
    <meta:user-defined meta:name="DC.source">Ambtenarenwet, art. 125;</meta:user-defined>
    <meta:user-defined meta:name="DCTERMS.alternative">Collectieve arbeidsvoorwaardenregeling en Uitwerkingsovereenkom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stellingwerf</meta:user-defined>
    <dc:language>nl</dc:language>
    <meta:user-defined meta:name="xs:date/OVERHEIDop.startdatum">2018-09-04</meta:user-defined>
    <meta:user-defined meta:name="OVERHEIDgvop.Informatietype/DC.type">Verordeningen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op.betreftRegeling">CVDR358414_17</meta:user-defined>
    <meta:user-defined meta:name="OVERHEIDop.versieInformatie"/>
  </office:meta>
</office:document-meta>
</file>