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Tramweg 1: aanpassen brandcompartimenten, ontvangstdatum: 24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6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Tramweg 1: aanpassen brandcompartimenten, ontvangstdatum: 24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65</meta:user-defined>
    <meta:user-defined meta:name="OVERHEIDop.GmbID/DC.identifier">gmb-2018-187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1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310 412302</meta:user-defined>
    <meta:user-defined meta:name="OVERHEIDop.versieInformatie"/>
  </office:meta>
</office:document-meta>
</file>