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engerspark t.h.v. nr. 20 te Leeuwarden, (11028350), het kappen van 1 Crataegus leavigata Paul scarl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66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6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6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Rengerspark t.h.v. nr. 20 te Leeuwarden, (11028350), het kappen van 1 Crataegus leavigata Paul scarl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660</meta:user-defined>
    <meta:user-defined meta:name="OVERHEIDop.GmbID/DC.identifier">gmb-2018-1876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7EK 7</meta:user-defined>
    <meta:user-defined meta:name="OVERHEIDop.woonplaats">Leeuwarden</meta:user-defined>
    <meta:user-defined meta:name="OVERHEIDop.straatnaam">Jelsumer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937 580366</meta:user-defined>
    <meta:user-defined meta:name="OVERHEIDop.versieInformatie"/>
  </office:meta>
</office:document-meta>
</file>