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Achthuizen, Achthuizensedijk 49: plaatsen erfafscheiding/hekwerk, ontvangstdatum: 22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65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5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5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Achthuizen, Achthuizensedijk 49: plaatsen erfafscheiding/hekwerk, ontvangstdatum: 22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656</meta:user-defined>
    <meta:user-defined meta:name="OVERHEIDop.GmbID/DC.identifier">gmb-2018-187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P 49</meta:user-defined>
    <meta:user-defined meta:name="OVERHEIDop.woonplaats">Achthuizen</meta:user-defined>
    <meta:user-defined meta:name="OVERHEIDop.straatnaam">Achthuizen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59 411707</meta:user-defined>
    <meta:user-defined meta:name="OVERHEIDop.versieInformatie"/>
  </office:meta>
</office:document-meta>
</file>