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8-1-9">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style:style style:family="table-column" style:parent-style-name="colspec" style:name="id1-3-2-5-16-1-9">
      <style:table-column-properties/>
    </style:style>
  </office:automatic-styles>
  <office:body>
    <office:text>
      <text:p text:style-name="new_page_staatscourant"/>
      <text:p text:style-name="single-kop-titel">Wijzigingen van de Collectieve Arbeidsvoorwaardenregeling (CAR) en de Uitwerkingsovereenkomst (UWO) 2018-04</text:p>
      <text:section text:name="regeling_id1-3-2" text:style-name="regeling">
        <text:section text:name="aanhef_id1-3-2-1" text:style-name="aanhef">
          <text:section text:name="preambule_id1-3-2-1-1" text:style-name="preambule">
            <text:p text:style-name="al">Burgemeester en wethouders van de gemeente Zeist,</text:p>
            <text:p text:style-name="al"/>
            <text:p text:style-name="al">Gelezen de circulaire van het Landelijk Overleg Gemeentelijke Arbeidsvoorwaarden d.d. 26 juli 2018 (TAZ/U201800624), inzake  het FLO-overgangsrecht: wijziging leeftijdsafhankelijke factoren;</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in het Landelijk Overleg Gemeentelijke Arbeidsvoorwaarden volledige overeenstemming is en de wijzigingen zoals deze zijn opgenomen in de hiervoor genoemde circulaires van het LOGA daaruit voortvloei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Om de door het LOGA aangekondigde wijzigingen van de arbeidsvoorwaarden in de circulaire van 24 juli 2018 (TAZ/U201800473) per 1 oktober 2018 op te nemen in de gemeentelijke arbeidsvoorwaardenregeling Zeist overeenkomstig bijlage A bij dit voorstel.</text:p>
              </text:list-item>
              <text:list-item text:style-override="id1-3-2-2-1-2-2">
                <text:number>2.</text:number>
                <text:p text:style-name="al">Om de door het LOGA aangekondigde wijzigingen van de arbeidsvoorwaarden in de circulaire van 26 juli 2018 (TAZ/U201800624) per 1 januari 2018 op te nemen in de gemeentelijke arbeidsvoorwaardenregeling Zeist overeenkomstig bijlage B bij dit voorstel.</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besloten in de vergadering van 28 augustus 2018.</text:span>
          </text:span></text:p>
          </text:section>
          <text:section text:name="ondertekening_id1-3-2-3-3">
            <text:p><text:span text:style-name="ondertekening_naam">
            <text:span text:style-name="voornaam"/>
            <text:span text:style-name="achternaam"/>
          </text:span></text:p>
            <text:p><text:span text:style-name="ondertekening_naam">
            <text:span text:style-name="achternaam">Het college voornoemd,</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name="ondertekening_id1-3-2-3-5">
            <text:p><text:span text:style-name="ondertekening_naam">
            <text:span text:style-name="achternaam"/>
          </text:span></text:p>
            <text:p><text:span text:style-name="functie">de gemeentesecretaris,</text:span></text:p>
            <text:p><text:span text:style-name="functie">W.C.M. Lissenberg-van Dam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burgemeester,</text:span></text:p>
            <text:p><text:span text:style-name="functie"> drs. J.J.L.M. Janssen </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A</text:span> 
            <text:span text:style-name="nadrukvet">Wijzigingen in gemeentelijke arbeidsvoorwaardenregeling Zeist als gevolg van de circulaire van 24 juli 2018, TAZ/U201800473 per 1 oktober 2018. </text:span>
          </text:p>
          <text:p text:style-name="al"/>
          <text:p text:style-name="al">
          <text:span text:style-name="nadrukvet">A. Aan artikel 1:1 lid 1 wordt na onderdeel ww een nieuw onderdeel toegevoegd:</text:span>
        </text:p>
          <text:p text:style-name="al"/>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text:p text:style-name="al">
          <text:span text:style-name="nadrukvet">B. Aan artikel 1:1 lid 1 wordt na onderdeel xx een nieuw onderdeel toegevoegd:</text:span>
        </text:p>
          <text:p text:style-name="al"/>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p text:style-name="al">
          <text:span text:style-name="nadrukvet">C. Artikel 3:2a wordt toegevoegd en komt te luiden:</text:span>
        </text:p>
          <text:p text:style-name="al"/>
          <text:p text:style-name="al">
          <text:span text:style-name="nadrukvet">Artikel 3:2a Inleenvoorschrift gelijke beloning payrolling </text:span>
        </text:p>
          <text:p text:style-name="al">1.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
          <text:p text:style-name="al">2.De totale beloning wordt bij de ter beschikkingstelling van de payroll werknemer vastgesteld. Voor de toepassing van dit artikel wordt onder de totale beloning naast de wettelijk verplichte loonbestanddelen in de inlenersbeloning, in ieder geval verstaan:</text:p>
          <text:p text:style-name="al"/>
          <text:p text:style-name="al">a.de beloningselementen van het IKB bedoeld in artikel 3:28 lid 2 onderdeel b en 3:28 lid 2 onderdeel c; en</text:p>
          <text:p text:style-name="al">b.de werkgeverspremie ouderdomspensioen (OP) / nabestaandenpensioen (NP) en arbeidsongeschiktheidspensioen (AAOP) van het ABP.</text:p>
          <text:p text:style-name="al"/>
          <text:p text:style-name="al">3.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
          <text:p text:style-name="al">4.De toelage ter compensatie van de beloningselementen wordt uitgedrukt in een percentage van het salaris van de payroll werknemer en is niet pensioengevend. De toelage is gelijk aan het verschil tussen:</text:p>
          <text:p text:style-name="al"/>
          <text:p text:style-name="al">a.de hoogte van gelijke of gelijkwaardige beloningselementen in lid 2 onderdeel a die de payrollwerknemer per maand opbouwt of ontvangt, en</text:p>
          <text:p text:style-name="al">b.de hoogte van de beloningselementen in lid 2 onderdeel a die een ambtenaar per maand opbouwt of ontvangt.</text:p>
          <text:p text:style-name="al"/>
          <text:p text:style-name="al"/>
        </text:section>
        <text:section text:name="bijlage_id1-3-2-5" text:style-name="bijlage">
          <text:p text:style-name="bijlage_top"/>
          <text:p text:style-name="hoofdstuk_kop"><text:span text:style-name="label"> Bijlage </text:span> <text:span text:style-name="nr">B</text:span> 
            <text:span text:style-name="nadrukvet">Wijzigingen in gemeentelijke arbeidsvoorwaardenregeling Zeist als gevolg van de</text:span>
            <text:span text:style-name="nadrukvet">circulaire van </text:span>
            <text:span text:style-name="nadrukvet">26 juli 2018 (</text:span>
            <text:span text:style-name="nadrukvet">1 januari 2018.</text:span>TAZ/U201800624<text:span text:style-name="nadrukvet">) per </text:span></text:p>
          <text:p text:style-name="al"/>
          <text:p text:style-name="al">
          <text:span text:style-name="nadrukvet">A Artikel 9b:22a, tweede lid, wordt vervangen door</text:span>
        </text:p>
          <text:p text:style-name="al"/>
          <text:p text:style-name="al">2 De leeftijdsafhankelijke factor bedraagt</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p>
                  <text:p text:style-name="table_al">
                    <text:span text:style-name="nadrukvet">ffactor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
          <text:p text:style-name="al">
          <text:span text:style-name="nadrukvet">B Artikel 9b:45a, tweede lid, wordt vervangen door</text:span>
        </text:p>
          <text:p text:style-name="al"/>
          <text:p text:style-name="al">2 De leeftijdsafhankelijke factor bedraagt</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column table:style-name="id1-3-2-5-16-1-9"/>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p>
                  <text:p text:style-name="table_al">
                    <text:span text:style-name="nadrukvet">ffactor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65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5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5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Collectieve Arbeidsvoorwaardenregeling (CAR) en de Uitwerkingsovereenkomst (UWO) 2018-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655</meta:user-defined>
    <meta:user-defined meta:name="OVERHEIDop.GmbID/DC.identifier">gmb-2018-187655</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Zeist</meta:user-defined>
    <meta:user-defined meta:name="DC.source">artikel 160 van de Gemeentewet;1.0:c:BWBR0005416&amp;artikel=160&amp;g=2018-01-01</meta:user-defined>
    <meta:user-defined meta:name="OVERHEIDop.referentienummer">285125 </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0-01</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07375_6</meta:user-defined>
    <meta:user-defined meta:name="OVERHEIDop.versieInformatie"/>
  </office:meta>
</office:document-meta>
</file>