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akker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30 augustus 2018</text:p>
            <text:p text:style-name="tussenkopcur">Intern kenmerk:  2018OG0410-01</text:p>
            <text:p text:style-name="tussenkopcur">Omschrijving project: het tijdelijk plaatsen van een containeroverkapping voor opslag </text:p>
            <text:p text:style-name="tussenkopcur">Locatie:  Banakkerstraat 39</text:p>
            <text:p text:style-name="tussenkopcur">Postcode: 4873AL</text:p>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765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5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5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akker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653</meta:user-defined>
    <meta:user-defined meta:name="OVERHEIDop.GmbID/DC.identifier">gmb-2018-187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AL 39</meta:user-defined>
    <meta:user-defined meta:name="OVERHEIDop.woonplaats">Etten-Leur</meta:user-defined>
    <meta:user-defined meta:name="OVERHEIDop.straatnaam">Banakk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25 397596</meta:user-defined>
    <meta:user-defined meta:name="OVERHEIDop.versieInformatie"/>
  </office:meta>
</office:document-meta>
</file>