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aadhuisplein / Grotestraat: najaarskermis, braderie en Hallowe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 / Grotestraat</text:p>
                  </table:table-cell>
                  <table:table-cell table:style-name="entry" table:number-rows-spanned="1" table:number-columns-spanned="1">
                    <text:p text:style-name="table_al">najaarskermis, braderie en Halloween van 25 t/m 28 oktober 2018</text:p>
                  </table:table-cell>
                  <table:table-cell table:style-name="entry" table:number-rows-spanned="1" table:number-columns-spanned="1">
                    <text:p text:style-name="table_al">27-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63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3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3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 / Grotestraat: najaarskermis, braderie en Hallow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636</meta:user-defined>
    <meta:user-defined meta:name="OVERHEIDop.GmbID/DC.identifier">gmb-2018-1876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