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Vaartkan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0 augustus 2018</text:p>
            <text:p text:style-name="tussenkopcur">Intern kenmerk:  2018OG0325-01</text:p>
            <text:p text:style-name="tussenkopcur">Omschrijving project: het constructief wijzigen van vloeren ten behoeve van trapgaten </text:p>
            <text:p text:style-name="tussenkopcur">Locatie:  Lage Vaartkant 9</text:p>
            <text:p text:style-name="tussenkopcur">Postcode: 4872NG</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76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aartkan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633</meta:user-defined>
    <meta:user-defined meta:name="OVERHEIDop.GmbID/DC.identifier">gmb-2018-187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C 9</meta:user-defined>
    <meta:user-defined meta:name="OVERHEIDop.woonplaats">Etten-Leur</meta:user-defined>
    <meta:user-defined meta:name="OVERHEIDop.straatnaam">Lage Vaartkan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738 398850</meta:user-defined>
    <meta:user-defined meta:name="OVERHEIDop.versieInformatie"/>
  </office:meta>
</office:document-meta>
</file>