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rk van Heinsbergstraat 11 in Luyksgestel, handelen in strijd met regels ruimtelijke orde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28</text:p>
            <text:p text:style-name="common-al">Datum ontvangst: 30 augustus 2018</text:p>
            <text:p text:style-name="common-al">Omschrijving: Dirk van Heinsbergstraat 11 in Luyksgestel, handelen in strijd met regels ruimtelijke ordening (bouwen berging/carport) en het aanleggen van een uitweg/in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763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3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irk van Heinsbergstraat 11 in Luyksgestel, handelen in strijd met regels ruimtelijke ordening en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31</meta:user-defined>
    <meta:user-defined meta:name="OVERHEIDop.GmbID/DC.identifier">gmb-2018-187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BL 2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26 366858</meta:user-defined>
    <meta:user-defined meta:name="OVERHEIDop.versieInformatie"/>
  </office:meta>
</office:document-meta>
</file>