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arle, Snoeymansweg 19: Twente cup cross en Jeugdtrainingsda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19</text:p>
                  </table:table-cell>
                  <table:table-cell table:style-name="entry" table:number-rows-spanned="1" table:number-columns-spanned="1">
                    <text:p text:style-name="table_al">Twente cup cross en Jeugdtrainingsdag op 13 en 14 oktober 2018. Het betreft een vergunning die voor een periode van vijf jaar is verleend.</text:p>
                  </table:table-cell>
                  <table:table-cell table:style-name="entry" table:number-rows-spanned="1" table:number-columns-spanned="1">
                    <text:p text:style-name="table_al">2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2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arle, Snoeymansweg 19: Twente cup cross en Jeugdtrai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25</meta:user-defined>
    <meta:user-defined meta:name="OVERHEIDop.GmbID/DC.identifier">gmb-2018-187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9</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38 491919</meta:user-defined>
    <meta:user-defined meta:name="OVERHEIDop.versieInformatie"/>
  </office:meta>
</office:document-meta>
</file>