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coniweg 6: voor de bouw van een opslagsilo, afzuigfilter en chiller installati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0 juli 2018. Besluit verzonden op 30 augustus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1972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7624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24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24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arconiweg 6: voor de bouw van een opslagsilo, afzuigfilter en chiller installati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624</meta:user-defined>
    <meta:user-defined meta:name="OVERHEIDop.GmbID/DC.identifier">gmb-2018-18762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KM 6</meta:user-defined>
    <meta:user-defined meta:name="OVERHEIDop.woonplaats">Coevorden</meta:user-defined>
    <meta:user-defined meta:name="OVERHEIDop.straatnaam">Marconi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208 519704</meta:user-defined>
    <meta:user-defined meta:name="OVERHEIDop.versieInformatie"/>
  </office:meta>
</office:document-meta>
</file>