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Oosterdreef 32, 2153 CA Nieuw-Vennep, Vennep Flyers, het plaatsen van 8 verlichtingsmasten rondom het softbalveld op de locatie Oosterdreef 32 te Nieuw-Vennep, datum besluit: 29-08-2018 (datum besluit is datum bekendmaking), zaak 8415932, OLO-nummer: 37410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762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2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2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dreef 32, 2153 CA Nieuw-Vennep, Vennep Flyers, het plaatsen van 8 verlichtingsmasten rondom het softbalveld op de locatie Oosterdreef 32 te Nieuw-Vennep, datum besluit: 29-08-2018 (datum besluit is datum bekendmaking), zaak 8415932, OLO-nummer: 37410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621</meta:user-defined>
    <meta:user-defined meta:name="OVERHEIDop.GmbID/DC.identifier">gmb-2018-18762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CA 32</meta:user-defined>
    <meta:user-defined meta:name="OVERHEIDop.woonplaats">Nieuw-Vennep</meta:user-defined>
    <meta:user-defined meta:name="OVERHEIDop.straatnaam">Oosterdree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999 474619</meta:user-defined>
    <meta:user-defined meta:name="OVERHEIDop.versieInformatie"/>
  </office:meta>
</office:document-meta>
</file>