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dehofstraat 5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p text:style-name="common-al">Vredehofstraat 5, vlooienmarkten in sporthal Vredehof op 23 september 2018, 11 november 2018, 20 januari 2019, 10 februari 2019, 17 maart 2019, 14 april 2019</text:p>
            <text:p text:style-name="common-al"/>
            <text:p text:style-name="common-al">Verleend 29 augustus 2018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761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1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1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edehofstraat 5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619</meta:user-defined>
    <meta:user-defined meta:name="OVERHEIDop.GmbID/DC.identifier">gmb-2018-1876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XG 5</meta:user-defined>
    <meta:user-defined meta:name="OVERHEIDop.woonplaats">Hoorn</meta:user-defined>
    <meta:user-defined meta:name="OVERHEIDop.straatnaam">Vredehof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43 518119</meta:user-defined>
    <meta:user-defined meta:name="OVERHEIDop.versieInformatie"/>
  </office:meta>
</office:document-meta>
</file>