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noordzijde winkelcentrum ’t Loo in Heiloo, Tuinidee Johan van Beek, verkoop kerstbomen van maandag 3 december tot en met dinsdag 18 december 2018. Verzenddatum besluit  (APV180082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8761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1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1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noordzijde winkelcentrum ’t Loo in Heiloo, Tuinidee Johan van Beek, verkoop kerstbomen van maandag 3 december tot en met dinsdag 18 december 2018. Verzenddatum besluit  (APV18008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618</meta:user-defined>
    <meta:user-defined meta:name="OVERHEIDop.GmbID/DC.identifier">gmb-2018-1876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HT 25</meta:user-defined>
    <meta:user-defined meta:name="OVERHEIDop.woonplaats">Heiloo</meta:user-defined>
    <meta:user-defined meta:name="OVERHEIDop.straatnaam">'t Loo</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242 513289</meta:user-defined>
    <meta:user-defined meta:name="OVERHEIDop.versieInformatie"/>
  </office:meta>
</office:document-meta>
</file>