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665 Opening, open dag en een dankdienst van Family7 d.d. 7,8 en 9 september 2018 aan de Nagelpoelweg 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pening nieuw pand, open dag en dankdienst  </text:p>
            <text:p text:style-name="tussenkopcur"/>
            <text:p text:style-name="tussenkopcur"/>
            <text:p text:style-name="tussenkopcur">Datum vergunning:  30 augustus 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61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1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1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665 Opening, open dag en een dankdienst van Family7 d.d. 7,8 en 9 september 2018 aan de Nagelpoelweg 1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15</meta:user-defined>
    <meta:user-defined meta:name="OVERHEIDop.GmbID/DC.identifier">gmb-2018-1876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CE 51b</meta:user-defined>
    <meta:user-defined meta:name="OVERHEIDop.woonplaats">Apeldoorn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89 468095</meta:user-defined>
    <meta:user-defined meta:name="OVERHEIDop.versieInformatie"/>
  </office:meta>
</office:document-meta>
</file>