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 doorlopende collectevergunning en aanvraag collecte vergunning vrije week Gemeente Heiloo, Nationaal Jeugd Fonds Jantje Beton, maandag 25 februari t/m zaterdag 2 maart 2019. Verzenddatum besluit  30 augustus 2018 (APV18008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761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1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 doorlopende collectevergunning en aanvraag collecte vergunning vrije week Gemeente Heiloo, Nationaal Jeugd Fonds Jantje Beton, maandag 25 februari t/m zaterdag 2 maart 2019. Verzenddatum besluit  30 augustus 2018 (APV18008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614</meta:user-defined>
    <meta:user-defined meta:name="OVERHEIDop.GmbID/DC.identifier">gmb-2018-1876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J 79a</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9 512732</meta:user-defined>
    <meta:user-defined meta:name="OVERHEIDop.versieInformatie"/>
  </office:meta>
</office:document-meta>
</file>