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pad 48 in Soest</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voor het kappen van 1 eik (noodkap) op locatie nabij Fazantpad 48 in Soest. De aanvraag is geregistreerd onder zaaknummer OV-2018-0437. De aanvraag betreft:</text:p>
            <text:list text:style-name="id1-3-2-1-1-2">
              <text:list-item text:style-override="id1-3-2-1-1-2-1">
                <text:number>•</text:number>
                <text:p text:style-name="al">kappen van 1 eik (noodkap) nabij Fazantpad 48</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61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azantpad 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11</meta:user-defined>
    <meta:user-defined meta:name="OVERHEIDop.GmbID/DC.identifier">gmb-2018-18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385.19 464259.23</meta:user-defined>
    <meta:user-defined meta:name="OVERHEIDop.versieInformatie"/>
  </office:meta>
</office:document-meta>
</file>